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670000018481C60F5F34439692.png" manifest:media-type="image/png"/>
  <manifest:file-entry manifest:full-path="Pictures/10000000000000240000002E7299FC477AAFBB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1.002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left="0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name-asian="SimSun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paragraph-rsid="001136b0" style:font-size-asian="12pt" style:font-name-complex="Arial1" style:font-size-complex="12pt"/>
    </style:style>
    <style:style style:name="P12" style:family="paragraph" style:parent-style-name="Standard">
      <style:paragraph-properties fo:margin-left="0.046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left="0.31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left="-0.187cm" fo:margin-right="-1.002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0cm" fo:margin-right="-0.503cm" fo:line-height="15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0pt" fo:language="pt" fo:country="BR" fo:font-weight="bold" style:font-name-asian="SimSun" style:font-size-asian="10p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officeooo:paragraph-rsid="001136b0" style:font-size-asian="9pt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136b0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136b0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136b0"/>
    </style:style>
    <style:style style:name="P23" style:family="paragraph" style:parent-style-name="Standard">
      <style:paragraph-properties fo:margin-left="0.25cm" fo:margin-right="1.159cm" fo:margin-top="0cm" fo:margin-bottom="0cm" style:contextual-spacing="false" fo:line-height="150%" fo:text-align="justify" style:justify-single-word="false" fo:text-indent="0cm" style:auto-text-indent="false"/>
      <style:text-properties officeooo:paragraph-rsid="001136b0"/>
    </style:style>
    <style:style style:name="P24" style:family="paragraph" style:parent-style-name="Standard">
      <style:paragraph-properties fo:margin-left="0.183cm" fo:margin-right="1.159cm" fo:margin-top="0cm" fo:margin-bottom="0cm" style:contextual-spacing="false" fo:line-height="150%" fo:text-align="justify" style:justify-single-word="false" fo:text-indent="1.249cm" style:auto-text-indent="false"/>
      <style:text-properties officeooo:paragraph-rsid="001136b0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5" style:family="text">
      <style:text-properties style:font-name="Arial" fo:font-size="10pt" fo:font-weight="normal" style:font-name-asian="SimSun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" fo:font-size="10pt" style:font-name-asian="SimSun" style:font-size-asian="10pt" style:font-name-complex="Arial1" style:font-size-complex="10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6.5pt" fo:font-weight="bold" style:font-size-asian="6.5pt" style:font-weight-asian="bold" style:font-size-complex="6.5pt"/>
    </style:style>
    <style:style style:name="T9" style:family="text">
      <style:text-properties style:font-name="Arial" fo:font-size="6.5pt" style:font-size-asian="6.5pt" style:font-size-complex="6.5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officeooo:rsid="001136b0" style:font-size-asian="12pt" style:font-name-complex="Arial1" style:font-size-complex="12pt"/>
    </style:style>
    <style:style style:name="T13" style:family="text">
      <style:text-properties style:font-name="Arial" fo:font-size="12pt" style:font-size-complex="12pt"/>
    </style:style>
    <style:style style:name="T14" style:family="text">
      <style:text-properties style:font-name="Arial" fo:font-size="12pt" officeooo:rsid="001136b0" style:font-size-complex="12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SimSun"/>
    </style:style>
    <style:style style:name="T18" style:family="text">
      <style:text-properties fo:color="#000000" loext:opacity="100%" style:font-name="Arial" style:font-name-complex="Arial1"/>
    </style:style>
    <style:style style:name="T19" style:family="text">
      <style:text-properties fo:color="#000000" loext:opacity="100%" style:font-name="Arial" officeooo:rsid="001136b0" style:font-name-complex="Arial1"/>
    </style:style>
    <style:style style:name="T20" style:family="text">
      <style:text-properties fo:color="#000000" loext:opacity="100%" style:font-name="Arial" fo:font-size="12pt" style:font-name-complex="Arial1" style:font-size-complex="12pt"/>
    </style:style>
    <style:style style:name="T21" style:family="text">
      <style:text-properties fo:color="#000000" loext:opacity="100%" style:font-name="Arial" fo:font-size="12pt" officeooo:rsid="001136b0" style:letter-kerning="true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23" style:family="text">
      <style:text-properties fo:color="#00000a" loext:opacity="100%" style:font-name="Arial" fo:font-size="12pt" officeooo:rsid="001136b0" style:letter-kerning="true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style:font-name="Arial" fo:font-size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</text:span></text:p>
      <text:p text:style-name="P20"><text:span text:style-name="T10">TERMO DE AUTORIZAÇÃO DE USO DE IMAGEM</text:span></text:p>
      <text:p text:style-name="P23"><text:span text:style-name="T18">Eu, </text:span><field:fieldmark-start text:name="Texto2" field:type="vnd.oasis.opendocument.field.FORMTEXT"/><text:span text:style-name="T11">     </text:span><text:bookmark-start text:name="_GoBack"/><field:fieldmark-end/><text:bookmark-end text:name="_GoBack"/><text:span text:style-name="T18"> , nacionalidade </text:span><field:fieldmark-start text:name="Texto21" field:type="vnd.oasis.opendocument.field.FORMTEXT"/><text:span text:style-name="T11">     </text:span><field:fieldmark-end/><text:span text:style-name="T18">, estado civil </text:span><field:fieldmark-start text:name="Texto22" field:type="vnd.oasis.opendocument.field.FORMTEXT"/><text:span text:style-name="T11">     </text:span><field:fieldmark-end/><text:span text:style-name="T18">, portador da Carteira de Identidade RG nº </text:span><field:fieldmark-start text:name="Texto23" field:type="vnd.oasis.opendocument.field.FORMTEXT"/><text:span text:style-name="T11">     </text:span><field:fieldmark-end/><text:span text:style-name="T18">, inscrito no CPF nº </text:span><field:fieldmark-start text:name="Texto24" field:type="vnd.oasis.opendocument.field.FORMTEXT"/><text:span text:style-name="T11">     </text:span><field:fieldmark-end/><text:span text:style-name="T18">, residente à </text:span><field:fieldmark-start text:name="Texto25" field:type="vnd.oasis.opendocument.field.FORMTEXT"/><text:span text:style-name="T11">     </text:span><field:fieldmark-end/><text:span text:style-name="T18">, nº </text:span><field:fieldmark-start text:name="Texto26" field:type="vnd.oasis.opendocument.field.FORMTEXT"/><text:span text:style-name="T11">     </text:span><field:fieldmark-end/><text:span text:style-name="T18">, na cidade de </text:span><field:fieldmark-start text:name="Texto27" field:type="vnd.oasis.opendocument.field.FORMTEXT"/><text:span text:style-name="T11">     </text:span><field:fieldmark-end/><text:span text:style-name="T18">, (se menor) neste ato, representado por </text:span><field:fieldmark-start text:name="Texto28" field:type="vnd.oasis.opendocument.field.FORMTEXT"/><text:span text:style-name="T11">     </text:span><field:fieldmark-end/><text:span text:style-name="T18">, portador da Carteira de Identidade RG nº </text:span><field:fieldmark-start text:name="Texto29" field:type="vnd.oasis.opendocument.field.FORMTEXT"/><text:span text:style-name="T11">     </text:span><field:fieldmark-end/><text:span text:style-name="T18">, </text:span><text:span text:style-name="T22">AUTORIZO </text:span><text:span text:style-name="T18">o uso de minha imagem em todo e qualquer material entre fotos, documentos e outros meios de comunicação, para ser utilizada em campanhas promocionais, institucionais e conteúdo jornalístico do Instituto Federal de Educação, Ciência e Tecnologia de Mato Grosso, sejam essas destinadas à divulgação ao público em geral e/ou apenas para uso interno desta instituição, desde que não haja desvirtuamento da sua finalidade.</text:span></text:p>
      <text:p text:style-name="P24"><text:span text:style-name="T18">A presente autorização é concedida a título gratuito, abrangendo o uso da imagem acima mencionada em todo território nacional e no exterior, em todas as suas modalidades e, em destaque, das seguintes formas: (I) site institucional; (II) Facebook institucional, (III) outdoor; (IV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mídias sociais (Facebook, Instagram, Twitter e WhatsApp), (IX) imprensa em geral (TV, rádio, jornal, revista e internet) que venha a utilizar essa imagem em seu conteúdo de notícias relacionados à instituição; (X) nos processos de heteroidentificação fenotípica de candidatos autodeclarados negros (pretos e pardos) quando optarem em concorrer às vagas reservadas para candidatos negros; entre outros.</text:span></text:p>
      <text:p text:style-name="P24"><text:span text:style-name="T18">Por esta ser a expressão da minha vontade declaro que autorizo o uso acima descrito sem que nada haja a ser reclamado a título de direitos conexos à minha imagem ou a qualquer outro.</text:span></text:p>
      <text:p text:style-name="P21"><field:fieldmark-start text:name="Bookmark" field:type="vnd.oasis.opendocument.field.FORMTEXT"><field:param field:name="Content" field:value="Cuiabá-MT, 02 de setembro de 2021."/></field:fieldmark-start><text:span text:style-name="T23">Primavera do Leste</text:span><text:span text:style-name="T11">, ______________ de 202</text:span><text:span text:style-name="T23">2</text:span><text:span text:style-name="T11">.</text:span><field:fieldmark-end/></text:p>
      <text:p text:style-name="P19"/>
      <text:p text:style-name="P22"><text:span text:style-name="T15">_________________________________________________</text:span></text:p>
      <text:p text:style-name="P11"><text:span text:style-name="T16">Assinatura do declarante ou responsável leg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ff0000" loext:opacity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use-window-font-color="true" loext:opacity="0%" style:letter-kerning="fals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1" style:display-name="Corpo de texto Char1" style:family="text">
      <style:text-properties fo:color="#ff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/>
    </style:style>
    <style:style style:name="MT1" style:family="text">
      <style:text-properties style:font-name="Arial" fo:font-size="6.5pt" fo:font-weight="bold" style:font-size-asian="6.5pt" style:font-weight-asian="bold" style:font-size-complex="6.5pt"/>
    </style:style>
    <style:style style:name="MT2" style:family="text">
      <style:text-properties style:font-name="Arial" fo:font-size="6.5pt" style:font-size-asian="6.5pt" style:font-size-complex="6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m 2" text:anchor-type="as-char" svg:width="0.741cm" svg:height="0.82cm" draw:z-index="0"><draw:image xlink:href="Pictures/10000200000001670000018481C60F5F34439692.png" xlink:type="simple" xlink:show="embed" xlink:actuate="onLoad" draw:mime-type="image/png"/></draw:frame><draw:frame draw:style-name="Mfr1" draw:name="Imagem 1" text:anchor-type="as-char" svg:width="0.635cm" svg:height="0.82cm" draw:z-index="1"><draw:image xlink:href="Pictures/10000000000000240000002E7299FC477AAFBB89.png" xlink:type="simple" xlink:show="embed" xlink:actuate="onLoad" draw:mime-type="image/png"/></draw:frame></text:p>
        <text:p text:style-name="MP2"><text:span text:style-name="MT1">SERVIÇO PÚBLICO FEDERAL</text:span></text:p>
        <text:p text:style-name="MP2"><text:span text:style-name="MT1">INSTITUTO FEDERAL DE EDUCAÇÃO, CIÊNCIA E TECNOLOGIA DE MATO GROSSO</text:span></text:p>
        <text:h text:style-name="MP3" text:outline-level="2"><text:span text:style-name="MT2">CAMPUS PRIMAVERA DO LESTE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MT</meta:initial-creator>
    <meta:editing-cycles>3</meta:editing-cycles>
    <meta:creation-date>2021-12-10T21:05:00</meta:creation-date>
    <dc:date>2022-02-02T20:29:58.108000000</dc:date>
    <meta:editing-duration>PT3M15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12" meta:word-count="350" meta:character-count="2168" meta:non-whitespace-character-count="1811"/>
    <meta:user-defined meta:name="AppVersion">16.0000</meta:user-defined>
    <meta:template xlink:type="simple" xlink:actuate="onRequest" xlink:title="Normal.dotm" xlink:href=""/>
  </office:meta>
</office:document-meta>
</file>